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size="16pt" style:font-name="Arial" style:font-size-asian="16pt" style:font-size-complex="16pt"/>
    </style:style>
    <style:style style:family="paragraph" style:name="P2" style:parent-style-name="Standard">
      <style:paragraph-properties>
        <style:tab-stops>
          <style:tab-stop style:position="9.234cm"/>
        </style:tab-stops>
      </style:paragraph-properties>
    </style:style>
    <style:style style:family="paragraph" style:name="P3" style:parent-style-name="Standard">
      <style:paragraph-properties fo:text-align="justify" style:justify-single-word="false"/>
    </style:style>
    <style:style style:family="paragraph" style:name="P4" style:parent-style-name="Standard">
      <style:paragraph-properties fo:text-align="justify" style:justify-single-word="false"/>
      <style:text-properties officeooo:paragraph-rsid="001ca985"/>
    </style:style>
    <style:style style:family="paragraph" style:name="P5" style:parent-style-name="Standard">
      <style:paragraph-properties>
        <style:tab-stops>
          <style:tab-stop style:position="2.884cm"/>
        </style:tab-stops>
      </style:paragraph-properties>
    </style:style>
    <style:style style:family="paragraph" style:name="P6" style:parent-style-name="Standard">
      <style:text-properties officeooo:paragraph-rsid="001fc062"/>
    </style:style>
    <style:style style:family="paragraph" style:name="P7" style:parent-style-name="Standard">
      <style:paragraph-properties fo:text-align="justify" style:justify-single-word="false"/>
      <style:text-properties officeooo:paragraph-rsid="001ca985" officeooo:rsid="001ca985"/>
    </style:style>
    <style:style style:family="text" style:name="T1">
      <style:text-properties fo:font-weight="bold" officeooo:rsid="001ca985" style:font-weight-asian="bold" style:font-weight-complex="bold"/>
    </style:style>
    <style:style style:family="text" style:name="T2">
      <style:text-properties fo:font-style="italic" style:font-style-asian="italic" style:font-style-complex="italic"/>
    </style:style>
    <style:style style:family="text" style:name="T3">
      <style:text-properties officeooo:rsid="001ca985"/>
    </style:style>
    <style:style style:family="text" style:name="T4">
      <style:text-properties fo:background-color="#ffff00" officeooo:rsid="001ca985"/>
    </style:style>
    <style:style style:family="text" style:name="T5">
      <style:text-properties fo:background-color="#ffff00" officeooo:rsid="0020b0fd"/>
    </style:style>
    <style:style style:family="text" style:name="T6">
      <style:text-properties officeooo:rsid="001e0a78"/>
    </style:style>
    <style:style style:family="text" style:name="T7">
      <style:text-properties officeooo:rsid="001fc062"/>
    </style:style>
    <style:style style:family="text" style:name="T8">
      <style:text-properties officeooo:rsid="0020b0fd"/>
    </style:style>
    <style:style style:family="text" style:name="T9">
      <style:text-properties fo:background-color="transparent" officeooo:rsid="0020b0fd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IRENÕUKOGU e-istungi </text:p>
      <text:p text:style-name="P1">protokoll nr 8-4.2/<text:span text:style-name="T3">13/</text:span>4</text:p>
      <text:p text:style-name="Standard"/>
      <text:p text:style-name="Standard"/>
      <text:p text:style-name="Standard"/>
      <text:p text:style-name="P2">Tallinn<text:tab/><text:span text:style-name="T8">20</text:span>.<text:span text:style-name="T3">09</text:span>.201<text:span text:style-name="T3">3</text:span></text:p>
      <text:p text:style-name="Standard"/>
      <text:p text:style-name="Standard"/>
      <text:p text:style-name="Standard"/>
      <text:p text:style-name="Standard">E-istungi teema: <text:span text:style-name="T1">seismoseire lisarahastamise taotlus 2013.a</text:span> (kirjavahetus <text:span text:style-name="T3">13.–1</text:span><text:span text:style-name="T8">9</text:span><text:span text:style-name="T3">.09</text:span>.201<text:span text:style-name="T3">3</text:span>)</text:p>
      <text:p text:style-name="Standard"/>
      <text:p text:style-name="Standard"/>
      <text:p text:style-name="P4"><text:span text:style-name="T3">Seismoseire</text:span> <text:span text:style-name="T3">allprogrammi </text:span>vastutav täitja O<text:span text:style-name="T3">saühing</text:span> Eesti Geoloogiakeskus (EGK) <text:span text:style-name="T3">esitas taotluse seismoseire 2013.a eelarve suurendamiseks summas 13 656 € (vt protokolli lisa 1).</text:span></text:p>
      <text:p text:style-name="P7"/>
      <text:p text:style-name="P4"><text:span text:style-name="T3">Suvel sai äikesest kahjustada Matsalu seismojaam ning selle taastamiseks tuli EGK-l teha täiendavaid kulutusi, mis seavad ohtu seismoseire jätkamise aasta lõpus. Olukorrast on antud ülevaade ka seismoseire II etapi </text:span><text:span text:style-name="T8">vahe</text:span><text:span text:style-name="T3">aruandes (</text:span><text:a xlink:href="http://seire.keskkonnainfo.ee/attachments/article/2942/Seismo2013vahearuanne02.pdf" xlink:type="simple"><text:span text:style-name="T3">http://seire.keskkonnainfo.ee/attachments/article/2942/Seismo2013vahearuanne02.pdf</text:span></text:a><text:span text:style-name="T3">).</text:span></text:p>
      <text:p text:style-name="P7"/>
      <text:p text:style-name="P3"><text:span text:style-name="T3">Arvestades erakorraliste väljaminekutega seirejaama taastamiseks ja andmeedastuse tagamiseks, toetasid s</text:span>eirenõukogu liikmed <text:span text:style-name="T3">seismoseire 2013.a eelarve suurendamist </text:span><text:span text:style-name="T9">13 656</text:span><text:span text:style-name="T3"> euro võrra. Seirenõukogu teeb keskkonnaministrile ettepaneku suurendada seismoseire allprogrammi 2013.a eelarvet </text:span><text:span text:style-name="T9">33 656</text:span><text:span text:style-name="T3"> euroni. Lisaraha</text:span><text:span text:style-name="T6">stuse saab katta siseveekogude seire allprogrammi ohtlike ainete seireks ettenähtud vahendite arvelt, kuna ohtlike ainete seire osutus plaanitust veidi odavamaks.</text:span></text:p>
      <text:p text:style-name="P3"/>
      <text:p text:style-name="Standard"/>
      <text:p text:style-name="Standard"/>
      <text:p text:style-name="P6">Protokolli lisad: 1. OÜ Eesti Geoloogiakeskuse <text:span text:style-name="T7">taotlus seismoseire 2013. aasta lisaeelarveks;</text:span></text:p>
      <text:p text:style-name="P5"><text:tab/>2. Seirenõukogu liikmete arvamused.</text:p>
      <text:p text:style-name="P5"><text:tab/></text:p>
      <text:p text:style-name="Standard"/>
      <text:p text:style-name="Standard"/>
      <text:p text:style-name="Standard">/<text:span text:style-name="T2">Digitaalselt allkirjastatud</text:span>/</text:p>
      <text:p text:style-name="Standard"><text:tab/><text:tab/><text:tab/><text:tab/><text:tab/><text:tab/><text:tab/>/<text:span text:style-name="T2">Digitaalselt allkirjastatud</text:span>/</text:p>
      <text:p text:style-name="P2">Harry Liiv<text:tab/></text:p>
      <text:p text:style-name="P2">Seirenõukogu esimees<text:tab/>Eda Andresmaa</text:p>
      <text:p text:style-name="P2"><text:tab/>Protokollija<text:tab/>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EE" fo:font-size="12pt" fo:language="et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EE" fo:font-size="12pt" fo:hyphenate="false" fo:hyphenation-push-char-count="2" fo:hyphenation-remain-char-count="2" fo:language="et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size="14pt" style:font-name="Arial" style:font-name-asian="Lucida Sans Unicode" style:font-name-complex="Tahoma" style:font-size-asian="14pt" style:font-size-complex="14pt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fo:margin-bottom="2.605cm" fo:margin-left="3.043cm" fo:margin-right="1.261cm" fo:margin-top="2.09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LibreOffice/3.6$Windows_x86 LibreOffice_project/da8c1e6-fd468f4-454e206-f42a4a9-143cfd</meta:generator>
    <meta:creation-date>2013-09-19T12:13:54.14</meta:creation-date>
    <dc:language>et-EE</dc:language>
    <meta:editing-cycles>3</meta:editing-cycles>
    <meta:editing-duration>PT10M</meta:editing-duration>
    <dc:date>2013-09-20T13:37:14.55</dc:date>
    <dc:creator>Eda Andresmaa</dc:creator>
    <meta:document-statistic meta:character-count="1364" meta:image-count="0" meta:non-whitespace-character-count="1220" meta:object-count="0" meta:page-count="1" meta:paragraph-count="15" meta:table-count="0" meta:word-count="145"/>
    <meta:user-defined meta:name="Info 1"/>
    <meta:user-defined meta:name="Info 2"/>
    <meta:user-defined meta:name="Info 3"/>
    <meta:user-defined meta:name="Info 4"/>
  </office:meta>
</office:document-meta>
</file>